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80000033093C6D494.jpg"/>
  <manifest:file-entry manifest:media-type="image/jpeg" manifest:full-path="Pictures/10000000000001AC00000137A22266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ff3333" draw:marker-start-width="0.321cm" draw:marker-end-width="0.321cm" draw:opacity="0%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1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4.4cm" svg:height="1.163cm" svg:x="1.4cm" svg:y="0.837cm" presentation:class="title" presentation:user-transformed="true">
          <draw:text-box>
            <text:p text:style-name="P1"><text:span text:style-name="T1">Missweisung</text:span></text:p>
          </draw:text-box>
        </draw:frame>
        <draw:frame draw:style-name="gr1" draw:text-style-name="P2" xml:id="id2" draw:id="id2" draw:layer="layout" svg:width="12.695cm" svg:height="12.798cm" svg:x="8.105cm" svg:y="6.202cm">
          <draw:image xlink:href="Pictures/10000000000003380000033093C6D494.jpg" xlink:type="simple" xlink:show="embed" xlink:actuate="onLoad">
            <text:p/>
          </draw:image>
        </draw:frame>
        <draw:circle draw:style-name="gr2" draw:text-style-name="P2" xml:id="id3" draw:id="id3" draw:layer="layout" svg:width="3.4cm" svg:height="3.4cm" svg:x="13.2cm" svg:y="9cm">
          <text:p/>
        </draw:circle>
        <draw:frame draw:style-name="gr3" draw:text-style-name="P3" draw:layer="layout" svg:width="23.222cm" svg:height="0.983cm" svg:x="3.641cm" svg:y="3.037cm">
          <draw:text-box>
            <text:p xml:id="id1" text:id="id1" text:style-name="P3"><text:span text:style-name="T2">Welche Missweisung herrscht zum gegenwärtigen Zeitpunkt im Seegebie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4.4cm" svg:height="1.163cm" svg:x="1.4cm" svg:y="0.837cm" presentation:class="title" presentation:user-transformed="true">
          <draw:text-box>
            <text:p text:style-name="P1"><text:span text:style-name="T1">Missweisung</text:span></text:p>
          </draw:text-box>
        </draw:frame>
        <draw:frame draw:style-name="gr1" draw:text-style-name="P2" draw:layer="layout" svg:width="11.181cm" svg:height="6.992cm" svg:x="2.419cm" svg:y="5.208cm">
          <draw:image xlink:href="Pictures/10000000000001AC00000137A22266FF.jpg" xlink:type="simple" xlink:show="embed" xlink:actuate="onLoad">
            <text:p/>
          </draw:image>
        </draw:frame>
        <draw:frame draw:style-name="gr3" draw:layer="layout" svg:width="4.964cm" svg:height="0.963cm" svg:x="17cm" svg:y="4.2cm">
          <draw:text-box>
            <text:p xml:id="id4" text:id="id4">0° 35' E in 2000</text:p>
          </draw:text-box>
        </draw:frame>
        <draw:frame draw:style-name="gr3" draw:layer="layout" svg:width="8.181cm" svg:height="0.963cm" svg:x="16.449cm" svg:y="5.881cm">
          <draw:text-box>
            <text:p xml:id="id5" text:id="id5">Jährliche Änderung 7' E (+)</text:p>
          </draw:text-box>
        </draw:frame>
        <draw:frame draw:style-name="gr3" draw:layer="layout" svg:width="7.004cm" svg:height="1.675cm" svg:x="17cm" svg:y="7.8cm">
          <draw:text-box>
            <text:p xml:id="id6" text:id="id6">Für 2014 → 35' + 14*7'</text:p>
            <text:p xml:id="id7" text:id="id7">= 133' = 2° 13' E </text:p>
          </draw:text-box>
        </draw:frame>
        <draw:frame draw:style-name="gr3" draw:text-style-name="P4" draw:layer="layout" svg:width="12.36cm" svg:height="1.301cm" svg:x="10.6cm" svg:y="13.8cm">
          <draw:text-box>
            <text:p xml:id="id8" text:id="id8" text:style-name="P4"><text:span text:style-name="T3">Missweisung 2014 = 002° 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3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bert Miehe</meta:initial-creator>
    <meta:creation-date>2014-02-26T19:24:14.42</meta:creation-date>
    <meta:editing-duration>PT27M7S</meta:editing-duration>
    <meta:editing-cycles>3</meta:editing-cycles>
    <dc:date>2014-02-26T19:51:15.75</dc:date>
    <dc:creator>HUbert Miehe</dc:creator>
    <meta:generator>OpenOffice/4.0.1$Win32 OpenOffice.org_project/401m5$Build-9714</meta:generator>
    <meta:document-statistic meta:object-count="35"/>
  </office:meta>
</office:document-meta>
</file>